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" table:number-columns-repeated="1021" table:default-cell-style-name="ce31"/>
        <table:table-row table:style-name="ro1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30" office:value-type="string" calcext:value-type="string">
            <text:p>№<text:span text:style-name="T1"> АОКС-30-2022-000202</text:span></text:p>
          </table:table-cell>
          <table:table-cell/>
          <table:table-cell table:style-name="ce14" office:value-type="string" calcext:value-type="string">
            <text:p>24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6" calcext:value-type="float">
            <text:p>106</text:p>
          </table:table-cell>
          <table:table-cell table:style-name="ce16" table:number-columns-repeated="1021"/>
        </table:table-row>
        <table:table-row table:style-name="ro14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52" calcext:value-type="float">
            <text:p>752</text:p>
          </table:table-cell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7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83D111D6BD5D0D2C48A193304F51D231CCFD70F2F2F7941065D5B85BED081262F48719E06B0DBB780B74F16569F33E450933EC5747D08144BFFC4D9CA3FAB1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8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1" table:number-columns-repeated="1009" table:default-cell-style-name="ce31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0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09"/>
        </table:table-row>
        <table:table-row table:style-name="ro1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3:1247</text:p>
          </table:table-cell>
          <table:table-cell table:style-name="ce53" office:value-type="float" office:value="1249973.89" calcext:value-type="float">
            <text:p><text:s/>1 249 973,89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4:425</text:p>
          </table:table-cell>
          <table:table-cell table:style-name="ce53" office:value-type="float" office:value="3024459.07" calcext:value-type="float">
            <text:p><text:s/>3 024 459,0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17:198</text:p>
          </table:table-cell>
          <table:table-cell table:style-name="ce53" office:value-type="float" office:value="1459146.77" calcext:value-type="float">
            <text:p><text:s/>1 459 146,7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21:576</text:p>
          </table:table-cell>
          <table:table-cell table:style-name="ce53" office:value-type="float" office:value="854744.81" calcext:value-type="float">
            <text:p><text:s/>854 744,8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3216</text:p>
          </table:table-cell>
          <table:table-cell table:style-name="ce53" office:value-type="float" office:value="151184.98" calcext:value-type="float">
            <text:p><text:s/>151 184,9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1:1035</text:p>
          </table:table-cell>
          <table:table-cell table:style-name="ce53" office:value-type="float" office:value="309781.56" calcext:value-type="float">
            <text:p><text:s/>309 781,5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4:1097</text:p>
          </table:table-cell>
          <table:table-cell table:style-name="ce53" office:value-type="float" office:value="1060829.53" calcext:value-type="float">
            <text:p><text:s/>1 060 829,5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4:2111</text:p>
          </table:table-cell>
          <table:table-cell table:style-name="ce53" office:value-type="float" office:value="618548.17" calcext:value-type="float">
            <text:p><text:s/>618 548,1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80101:244</text:p>
          </table:table-cell>
          <table:table-cell table:style-name="ce53" office:value-type="float" office:value="352998" calcext:value-type="float">
            <text:p><text:s/>352 998,0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10102:1688</text:p>
          </table:table-cell>
          <table:table-cell table:style-name="ce53" office:value-type="float" office:value="563112.41" calcext:value-type="float">
            <text:p><text:s/>563 112,4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10102:2131</text:p>
          </table:table-cell>
          <table:table-cell table:style-name="ce53" office:value-type="float" office:value="280290.38" calcext:value-type="float">
            <text:p><text:s/>280 290,3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20101:1794</text:p>
          </table:table-cell>
          <table:table-cell table:style-name="ce53" office:value-type="float" office:value="770059.07" calcext:value-type="float">
            <text:p><text:s/>770 059,0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3:1661</text:p>
          </table:table-cell>
          <table:table-cell table:style-name="ce53" office:value-type="float" office:value="462584.06" calcext:value-type="float">
            <text:p><text:s/>462 584,0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70101:1234</text:p>
          </table:table-cell>
          <table:table-cell table:style-name="ce53" office:value-type="float" office:value="159014.1" calcext:value-type="float">
            <text:p><text:s/>159 014,1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80101:785</text:p>
          </table:table-cell>
          <table:table-cell table:style-name="ce53" office:value-type="float" office:value="375528.78" calcext:value-type="float">
            <text:p><text:s/>375 528,7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6:14539</text:p>
          </table:table-cell>
          <table:table-cell table:style-name="ce53" office:value-type="float" office:value="2541909.16" calcext:value-type="float">
            <text:p><text:s/>2 541 909,1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20105:11072</text:p>
          </table:table-cell>
          <table:table-cell table:style-name="ce53" office:value-type="float" office:value="113388.73" calcext:value-type="float">
            <text:p><text:s/>113 388,7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30203:2345</text:p>
          </table:table-cell>
          <table:table-cell table:style-name="ce53" office:value-type="float" office:value="1077311.38" calcext:value-type="float">
            <text:p><text:s/>1 077 311,3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10101:9542</text:p>
          </table:table-cell>
          <table:table-cell table:style-name="ce53" office:value-type="float" office:value="294655.87" calcext:value-type="float">
            <text:p><text:s/>294 655,8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40113:440</text:p>
          </table:table-cell>
          <table:table-cell table:style-name="ce53" office:value-type="float" office:value="62916.93" calcext:value-type="float">
            <text:p><text:s/>62 916,9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30101:90</text:p>
          </table:table-cell>
          <table:table-cell table:style-name="ce53" office:value-type="float" office:value="125824.64" calcext:value-type="float">
            <text:p><text:s/>125 824,64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80101:1693</text:p>
          </table:table-cell>
          <table:table-cell table:style-name="ce53" office:value-type="float" office:value="2110137.95" calcext:value-type="float">
            <text:p><text:s/>2 110 137,95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50201:456</text:p>
          </table:table-cell>
          <table:table-cell table:style-name="ce53" office:value-type="float" office:value="42739.96" calcext:value-type="float">
            <text:p><text:s/>42 739,9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100617:6029</text:p>
          </table:table-cell>
          <table:table-cell table:style-name="ce53" office:value-type="float" office:value="3430557.65" calcext:value-type="float">
            <text:p><text:s/>3 430 557,65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100617:6030</text:p>
          </table:table-cell>
          <table:table-cell table:style-name="ce53" office:value-type="float" office:value="1655331.09" calcext:value-type="float">
            <text:p><text:s/>1 655 331,09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00635:390</text:p>
          </table:table-cell>
          <table:table-cell table:style-name="ce53" office:value-type="float" office:value="1059395.4" calcext:value-type="float">
            <text:p><text:s/>1 059 395,4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7:220601:3982</text:p>
          </table:table-cell>
          <table:table-cell table:style-name="ce53" office:value-type="float" office:value="201430.01" calcext:value-type="float">
            <text:p><text:s/>201 430,0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010804:1059</text:p>
          </table:table-cell>
          <table:table-cell table:style-name="ce53" office:value-type="float" office:value="1047039.97" calcext:value-type="float">
            <text:p><text:s/>1 047 039,9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020105:152</text:p>
          </table:table-cell>
          <table:table-cell table:style-name="ce53" office:value-type="float" office:value="187649.16" calcext:value-type="float">
            <text:p><text:s/>187 649,1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040102:1899</text:p>
          </table:table-cell>
          <table:table-cell table:style-name="ce53" office:value-type="float" office:value="697222.02" calcext:value-type="float">
            <text:p><text:s/>697 222,02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040103:1614</text:p>
          </table:table-cell>
          <table:table-cell table:style-name="ce53" office:value-type="float" office:value="838208.79" calcext:value-type="float">
            <text:p><text:s/>838 208,79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090102:1084</text:p>
          </table:table-cell>
          <table:table-cell table:style-name="ce53" office:value-type="float" office:value="794368.96" calcext:value-type="float">
            <text:p><text:s/>794 368,9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00406:1027</text:p>
          </table:table-cell>
          <table:table-cell table:style-name="ce53" office:value-type="float" office:value="604248.26" calcext:value-type="float">
            <text:p><text:s/>604 248,2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109:3561</text:p>
          </table:table-cell>
          <table:table-cell table:style-name="ce53" office:value-type="float" office:value="3359449.15" calcext:value-type="float">
            <text:p><text:s/>3 359 449,15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09:4923</text:p>
          </table:table-cell>
          <table:table-cell table:style-name="ce53" office:value-type="float" office:value="1074756.14" calcext:value-type="float">
            <text:p><text:s/>1 074 756,14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109:4924</text:p>
          </table:table-cell>
          <table:table-cell table:style-name="ce53" office:value-type="float" office:value="1110548.21" calcext:value-type="float">
            <text:p><text:s/>1 110 548,2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10110:1906</text:p>
          </table:table-cell>
          <table:table-cell table:style-name="ce53" office:value-type="float" office:value="2958870.46" calcext:value-type="float">
            <text:p><text:s/>2 958 870,4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10:1907</text:p>
          </table:table-cell>
          <table:table-cell table:style-name="ce53" office:value-type="float" office:value="1396553.4" calcext:value-type="float">
            <text:p><text:s/>1 396 553,4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110:1908</text:p>
          </table:table-cell>
          <table:table-cell table:style-name="ce53" office:value-type="float" office:value="496061.53" calcext:value-type="float">
            <text:p><text:s/>496 061,5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20106:1271</text:p>
          </table:table-cell>
          <table:table-cell table:style-name="ce53" office:value-type="float" office:value="809873.3" calcext:value-type="float">
            <text:p><text:s/>809 873,3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20114:286</text:p>
          </table:table-cell>
          <table:table-cell table:style-name="ce53" office:value-type="float" office:value="2427045.34" calcext:value-type="float">
            <text:p><text:s/>2 427 045,34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5" calcext:value-type="date">
            <text:p>05.08.2022</text:p>
          </table:table-cell>
          <table:table-cell table:number-columns-repeated="1009"/>
        </table:table-row>
        <table:table-row table:style-name="ro1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20119:1021</text:p>
          </table:table-cell>
          <table:table-cell table:style-name="ce53" office:value-type="float" office:value="2743186.88" calcext:value-type="float">
            <text:p><text:s/>2 743 186,8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20119:1112</text:p>
          </table:table-cell>
          <table:table-cell table:style-name="ce53" office:value-type="float" office:value="595496.59" calcext:value-type="float">
            <text:p><text:s/>595 496,59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20119:1200</text:p>
          </table:table-cell>
          <table:table-cell table:style-name="ce53" office:value-type="float" office:value="16783977.24" calcext:value-type="float">
            <text:p><text:s/>16 783 977,24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20:382</text:p>
          </table:table-cell>
          <table:table-cell table:style-name="ce53" office:value-type="float" office:value="1415364.8" calcext:value-type="float">
            <text:p><text:s/>1 415 364,8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20123:640</text:p>
          </table:table-cell>
          <table:table-cell table:style-name="ce53" office:value-type="float" office:value="149282.8" calcext:value-type="float">
            <text:p><text:s/>149 282,8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30101:982</text:p>
          </table:table-cell>
          <table:table-cell table:style-name="ce53" office:value-type="float" office:value="19613" calcext:value-type="float">
            <text:p><text:s/>19 613,0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10107:601</text:p>
          </table:table-cell>
          <table:table-cell table:style-name="ce53" office:value-type="float" office:value="769033.38" calcext:value-type="float">
            <text:p><text:s/>769 033,3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20602:171</text:p>
          </table:table-cell>
          <table:table-cell table:style-name="ce53" office:value-type="float" office:value="297800.9" calcext:value-type="float">
            <text:p><text:s/>297 800,9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601:2598</text:p>
          </table:table-cell>
          <table:table-cell table:style-name="ce53" office:value-type="float" office:value="3092025.34" calcext:value-type="float">
            <text:p><text:s/>3 092 025,34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703:3006</text:p>
          </table:table-cell>
          <table:table-cell table:style-name="ce53" office:value-type="float" office:value="1088214.86" calcext:value-type="float">
            <text:p><text:s/>1 088 214,8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703:3007</text:p>
          </table:table-cell>
          <table:table-cell table:style-name="ce53" office:value-type="float" office:value="1105265.23" calcext:value-type="float">
            <text:p><text:s/>1 105 265,2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90101:5568</text:p>
          </table:table-cell>
          <table:table-cell table:style-name="ce53" office:value-type="float" office:value="478636.53" calcext:value-type="float">
            <text:p><text:s/>478 636,5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00104:612</text:p>
          </table:table-cell>
          <table:table-cell table:style-name="ce53" office:value-type="float" office:value="1004968.93" calcext:value-type="float">
            <text:p><text:s/>1 004 968,9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00107:641</text:p>
          </table:table-cell>
          <table:table-cell table:style-name="ce53" office:value-type="float" office:value="994747.33" calcext:value-type="float">
            <text:p><text:s/>994 747,3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50601:790</text:p>
          </table:table-cell>
          <table:table-cell table:style-name="ce53" office:value-type="float" office:value="632209.67" calcext:value-type="float">
            <text:p><text:s/>632 209,6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50602:199</text:p>
          </table:table-cell>
          <table:table-cell table:style-name="ce53" office:value-type="float" office:value="748540.08" calcext:value-type="float">
            <text:p><text:s/>748 540,0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050303:830</text:p>
          </table:table-cell>
          <table:table-cell table:style-name="ce53" office:value-type="float" office:value="285159.11" calcext:value-type="float">
            <text:p><text:s/>285 159,1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70502:626</text:p>
          </table:table-cell>
          <table:table-cell table:style-name="ce53" office:value-type="float" office:value="659901.44" calcext:value-type="float">
            <text:p><text:s/>659 901,44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101:10049</text:p>
          </table:table-cell>
          <table:table-cell table:style-name="ce53" office:value-type="float" office:value="795260.74" calcext:value-type="float">
            <text:p><text:s/>795 260,74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04:2046</text:p>
          </table:table-cell>
          <table:table-cell table:style-name="ce53" office:value-type="float" office:value="937184.22" calcext:value-type="float">
            <text:p><text:s/>937 184,22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04:3049</text:p>
          </table:table-cell>
          <table:table-cell table:style-name="ce53" office:value-type="float" office:value="732208.49" calcext:value-type="float">
            <text:p><text:s/>732 208,49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05:1233</text:p>
          </table:table-cell>
          <table:table-cell table:style-name="ce53" office:value-type="float" office:value="200791.68" calcext:value-type="float">
            <text:p><text:s/>200 791,6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09:734</text:p>
          </table:table-cell>
          <table:table-cell table:style-name="ce53" office:value-type="float" office:value="313703.04" calcext:value-type="float">
            <text:p><text:s/>313 703,04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10:1486</text:p>
          </table:table-cell>
          <table:table-cell table:style-name="ce53" office:value-type="float" office:value="218461.57" calcext:value-type="float">
            <text:p><text:s/>218 461,5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1:130201:4966</text:p>
          </table:table-cell>
          <table:table-cell table:style-name="ce53" office:value-type="float" office:value="127699.97" calcext:value-type="float">
            <text:p><text:s/>127 699,9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1:160101:1775</text:p>
          </table:table-cell>
          <table:table-cell table:style-name="ce53" office:value-type="float" office:value="188758.93" calcext:value-type="float">
            <text:p><text:s/>188 758,9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00000:9377</text:p>
          </table:table-cell>
          <table:table-cell table:style-name="ce53" office:value-type="float" office:value="343974.91" calcext:value-type="float">
            <text:p><text:s/>343 974,9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126:240</text:p>
          </table:table-cell>
          <table:table-cell table:style-name="ce53" office:value-type="float" office:value="437566.45" calcext:value-type="float">
            <text:p><text:s/>437 566,45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328:529</text:p>
          </table:table-cell>
          <table:table-cell table:style-name="ce53" office:value-type="float" office:value="587627.47" calcext:value-type="float">
            <text:p><text:s/>587 627,4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328:530</text:p>
          </table:table-cell>
          <table:table-cell table:style-name="ce53" office:value-type="float" office:value="1614648.31" calcext:value-type="float">
            <text:p><text:s/>1 614 648,3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376:135</text:p>
          </table:table-cell>
          <table:table-cell table:style-name="ce53" office:value-type="float" office:value="229886.98" calcext:value-type="float">
            <text:p><text:s/>229 886,9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388:345</text:p>
          </table:table-cell>
          <table:table-cell table:style-name="ce53" office:value-type="float" office:value="1764286.43" calcext:value-type="float">
            <text:p><text:s/>1 764 286,4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388:347</text:p>
          </table:table-cell>
          <table:table-cell table:style-name="ce53" office:value-type="float" office:value="1855041.91" calcext:value-type="float">
            <text:p><text:s/>1 855 041,9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88:350</text:p>
          </table:table-cell>
          <table:table-cell table:style-name="ce53" office:value-type="float" office:value="1894974.32" calcext:value-type="float">
            <text:p><text:s/>1 894 974,32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388:369</text:p>
          </table:table-cell>
          <table:table-cell table:style-name="ce53" office:value-type="float" office:value="1173867.49" calcext:value-type="float">
            <text:p><text:s/>1 173 867,49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421:1462</text:p>
          </table:table-cell>
          <table:table-cell table:style-name="ce53" office:value-type="float" office:value="1048273.67" calcext:value-type="float">
            <text:p><text:s/>1 048 273,6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434:3571</text:p>
          </table:table-cell>
          <table:table-cell table:style-name="ce53" office:value-type="float" office:value="1564829.52" calcext:value-type="float">
            <text:p><text:s/>1 564 829,52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591:376</text:p>
          </table:table-cell>
          <table:table-cell table:style-name="ce53" office:value-type="float" office:value="12046.68" calcext:value-type="float">
            <text:p><text:s/>12 046,6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643:308</text:p>
          </table:table-cell>
          <table:table-cell table:style-name="ce53" office:value-type="float" office:value="1810000.42" calcext:value-type="float">
            <text:p><text:s/>1 810 000,42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058:3610</text:p>
          </table:table-cell>
          <table:table-cell table:style-name="ce53" office:value-type="float" office:value="1265679.92" calcext:value-type="float">
            <text:p><text:s/>1 265 679,92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244:66</text:p>
          </table:table-cell>
          <table:table-cell table:style-name="ce53" office:value-type="float" office:value="283766.74" calcext:value-type="float">
            <text:p><text:s/>283 766,74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292:3793</text:p>
          </table:table-cell>
          <table:table-cell table:style-name="ce53" office:value-type="float" office:value="1034539.63" calcext:value-type="float">
            <text:p><text:s/>1 034 539,63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292:4486</text:p>
          </table:table-cell>
          <table:table-cell table:style-name="ce53" office:value-type="float" office:value="2067111.27" calcext:value-type="float">
            <text:p><text:s/>2 067 111,2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292:4487</text:p>
          </table:table-cell>
          <table:table-cell table:style-name="ce53" office:value-type="float" office:value="3860512.95" calcext:value-type="float">
            <text:p><text:s/>3 860 512,95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337:568</text:p>
          </table:table-cell>
          <table:table-cell table:style-name="ce53" office:value-type="float" office:value="163247.18" calcext:value-type="float">
            <text:p><text:s/>163 247,1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37:569</text:p>
          </table:table-cell>
          <table:table-cell table:style-name="ce53" office:value-type="float" office:value="105257.88" calcext:value-type="float">
            <text:p><text:s/>105 257,8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337:924</text:p>
          </table:table-cell>
          <table:table-cell table:style-name="ce53" office:value-type="float" office:value="161434.36" calcext:value-type="float">
            <text:p><text:s/>161 434,3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337:925</text:p>
          </table:table-cell>
          <table:table-cell table:style-name="ce53" office:value-type="float" office:value="120676.18" calcext:value-type="float">
            <text:p><text:s/>120 676,1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337:926</text:p>
          </table:table-cell>
          <table:table-cell table:style-name="ce53" office:value-type="float" office:value="312362.51" calcext:value-type="float">
            <text:p><text:s/>312 362,5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337:927</text:p>
          </table:table-cell>
          <table:table-cell table:style-name="ce53" office:value-type="float" office:value="243652.5" calcext:value-type="float">
            <text:p><text:s/>243 652,5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555:202</text:p>
          </table:table-cell>
          <table:table-cell table:style-name="ce53" office:value-type="float" office:value="16564.19" calcext:value-type="float">
            <text:p><text:s/>16 564,19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2033:573</text:p>
          </table:table-cell>
          <table:table-cell table:style-name="ce53" office:value-type="float" office:value="1405417.31" calcext:value-type="float">
            <text:p><text:s/>1 405 417,3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075:89</text:p>
          </table:table-cell>
          <table:table-cell table:style-name="ce53" office:value-type="float" office:value="1674904.66" calcext:value-type="float">
            <text:p><text:s/>1 674 904,6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084:822</text:p>
          </table:table-cell>
          <table:table-cell table:style-name="ce53" office:value-type="float" office:value="126337.59" calcext:value-type="float">
            <text:p><text:s/>126 337,59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109:387</text:p>
          </table:table-cell>
          <table:table-cell table:style-name="ce53" office:value-type="float" office:value="115041.62" calcext:value-type="float">
            <text:p><text:s/>115 041,62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110:926</text:p>
          </table:table-cell>
          <table:table-cell table:style-name="ce53" office:value-type="float" office:value="2044844.87" calcext:value-type="float">
            <text:p><text:s/>2 044 844,8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219:212</text:p>
          </table:table-cell>
          <table:table-cell table:style-name="ce53" office:value-type="float" office:value="281487.36" calcext:value-type="float">
            <text:p><text:s/>281 487,36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391:54</text:p>
          </table:table-cell>
          <table:table-cell table:style-name="ce53" office:value-type="float" office:value="282975.99" calcext:value-type="float">
            <text:p><text:s/>282 975,99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751:151</text:p>
          </table:table-cell>
          <table:table-cell table:style-name="ce53" office:value-type="float" office:value="602240.4" calcext:value-type="float">
            <text:p><text:s/>602 240,4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09"/>
        </table:table-row>
        <table:table-row table:style-name="ro1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808:175</text:p>
          </table:table-cell>
          <table:table-cell table:style-name="ce53" office:value-type="float" office:value="677517.21" calcext:value-type="float">
            <text:p><text:s/>677 517,21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0770:197</text:p>
          </table:table-cell>
          <table:table-cell table:style-name="ce53" office:value-type="float" office:value="811518.58" calcext:value-type="float">
            <text:p><text:s/>811 518,5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0880:187</text:p>
          </table:table-cell>
          <table:table-cell table:style-name="ce53" office:value-type="float" office:value="968278.52" calcext:value-type="float">
            <text:p><text:s/>968 278,52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41120:152</text:p>
          </table:table-cell>
          <table:table-cell table:style-name="ce53" office:value-type="float" office:value="364055.8" calcext:value-type="float">
            <text:p><text:s/>364 055,80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number-columns-repeated="1009"/>
        </table:table-row>
        <table:table-row table:style-name="ro1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41123:515</text:p>
          </table:table-cell>
          <table:table-cell table:style-name="ce53" office:value-type="float" office:value="108853.18" calcext:value-type="float">
            <text:p><text:s/>108 853,18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41398:1445</text:p>
          </table:table-cell>
          <table:table-cell table:style-name="ce53" office:value-type="float" office:value="908209.94" calcext:value-type="float">
            <text:p><text:s/>908 209,94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 table:number-rows-repeated="1048467">
          <table:table-cell table:number-columns-repeated="1014"/>
        </table:table-row>
        <table:table-row table:style-name="ro11">
          <table:table-cell table:number-columns-repeated="1014"/>
        </table:table-row>
      </table:table>
      <table:table table:name="Раздел_III" table:style-name="ta1">
        <table:table-column table:style-name="co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" table:number-columns-repeated="1014" table:default-cell-style-name="ce31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4"/>
        </table:table-row>
        <table:table-row table:style-name="ro13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140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238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267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70202:81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80301:137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17:19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4:34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3:4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21:41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21:42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21:42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21:42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21:42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1:480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90701:23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20101:17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60101:110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70101:84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30203:123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10101:1075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00000:18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32:150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40136:197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40136:22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36:22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40101:58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200106:1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070101:157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090201:54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00401:130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101:239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10107:53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108:25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108:25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20106:270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20106:271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20106:276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20106:281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20106:288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20106:77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20107:50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20107:50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20107:58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20107:58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07:59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20107:60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20107:70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20111:2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111:22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20111:23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20112:10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20112:10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20112:10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20112:11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20112:11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20112:11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20114:18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20114:21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20114:22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20114:22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20114:2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20114:23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20114:2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20114:23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20114:23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14:2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20114:24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20114:24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20114:24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20114:25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20114:25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20114:25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20114:25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20114:26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20114:27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20114:28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20114:28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114:28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20114:28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20114:28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20114:29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20114:2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20114:30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20114:30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20114:30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20114:30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14:31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20114:31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20114:39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20114:42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20115:16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20115:16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20115:16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20115:16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20115:16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20115:17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20115:1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20115:17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20115:17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20115:17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20115:17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20115:17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20115:18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20115:19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20115:20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20115:21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20115:2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20115:23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20115:2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20115:23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20115:23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20115:23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20115:23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20115:2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20115:24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20115:25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20115:25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20115:25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20115:26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20115:26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20115:27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20115:2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20115:27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20115:27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120115:28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120115:28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120115:29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120115:29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120115:30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120115:33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120115:3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120115:33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120116:12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120116:12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120116:14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120116:1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120116:14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120116:14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120116:15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120116:15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120116:15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120116:16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120116:16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120116:17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120116:17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120116:20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120116:21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120116:21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120116:22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120117:4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120117:5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120119:102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120119:10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120119:104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120119:109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120119:109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120119:10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120119:110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120119:110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120119:110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120119:11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120119:111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120119:118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120119:119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120119:120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120119:120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20119:121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120123:32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120123:3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120123:33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120123:34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120123:35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120123:35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120123:51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120123:60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120123:61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120123:62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120123:6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120123:82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120201:17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020602:77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50703:294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090413:8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100402:227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100405:274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130302:40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130310:70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020401:224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070502:77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1:130202:37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00000:841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00000:918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00000:937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026:14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026:15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030:5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036:1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87:9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126:8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162:1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194:10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51:37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368:10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376:15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76:16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76:23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2070:6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2070:7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021:82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027:108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209:5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216:247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240:23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266:4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588:18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660:7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744:13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786:11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821:8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873:41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1027:10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2001:5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004:32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007:92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024:66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059:5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062:81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065:7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80:16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109:38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605:9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614:1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642:15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747: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771:74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833:49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2026:50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2038:82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2107:31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029:6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100:116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291:20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738:2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739:5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844:6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844:7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844:8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844: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855:3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916:4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1492:6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1508:6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1528:4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50102:131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50102:74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50203:70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2:190101:205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3:030101:8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3:050101:48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3:090101:76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20401:10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50101:944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60101:1040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60101:1097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5:040134:48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5:140101:103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6:100103:29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6:100617:57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7:250201:15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7:250601:504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8:010805: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8:010807:50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8:020101:54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8:020101:66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020101:7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020101:73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8:020101:73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8:020101:77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8:020101:8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8:060106:35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8:080101:44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8:100105:29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8:120107:52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8:120107:52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8:120107:94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8:120112:10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8:120112:10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8:120112:10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120112:10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8:120112:10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8:120112:11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8:120112:7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8:120112:7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8:120112: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120114:22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120115:16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8:120115:28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8:120115:35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8:120116:13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8:120119:102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8:120123:3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8:120123:85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010102:149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080301:24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080301:2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080301:2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100101:201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110303:32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00000:357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00000:475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00000:593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00000:688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00000:691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00000:918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00000:918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00000:918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00000:918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00000:918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00000:918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00000:919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00000:919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00000:919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00000:919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00000:919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00000:91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00000:919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00000:919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00000:919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00000:919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00000:920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00000:920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00000:920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00000:920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00000:920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00000:920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00000:920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00000:920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00000:920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00000:920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00000:921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00000:921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00000:921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00000:921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00000:921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00000:92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00000:921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00000:921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00000:921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00000:921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00000:922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00000:922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00000:922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00000:922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00000:922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00000:922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00000:922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00000:92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00000:922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00000:922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00000:923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00000:923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00000:92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00000:923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00000:923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00000:923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00000:923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00000:923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00000:923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00000:923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00000:924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00000:92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00000:92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00000:924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00000:924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00000:924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00000:924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00000:92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00000:924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00000:924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00000:925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00000:925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00000:925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00000:925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00000:925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00000:925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00000:925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00000:925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00000:925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00000:925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00000:926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00000:926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00000:926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00000:926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00000:926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00000:926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00000:926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00000:926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00000:926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00000:926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00000:927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00000:927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00000:92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00000:927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00000:927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00000:927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00000:927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00000:927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00000:927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00000:927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00000:928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00000:928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00000:928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00000:928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00000:928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00000:928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00000:928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00000:928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00000:928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00000:928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00000:929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00000:929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00000:929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00000:929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00000:929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00000:92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00000:929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00000:929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00000:929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00000:929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00000:930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00000:930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00000:930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00000:930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00000:930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00000:930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00000:930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00000:930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00000:930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00000:930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00000:931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00000:931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00000:931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00000:931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00000:931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00000:93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00000:931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00000:931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00000:931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00000:931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00000:932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00000:932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00000:932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00000:932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00000:932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00000:932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00000:932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00000:93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00000:932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00000:932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00000:933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00000:933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00000:93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00000:933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00000:933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00000:933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00000:933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00000:933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00000:933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00000:933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00000:934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00000:93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00000:93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00000:934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00000:934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00000:934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00000:934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00000:93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00000:934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00000:934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00000:935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00000:935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00000:935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00000:935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00000:935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00000:935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00000:935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00000:935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00000:935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00000:935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00000:936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00000:936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00000:936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00000:936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00000:936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00000:936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00000:936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00000:936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00000:936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00000:936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00000:937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00000:937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00000:93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00000:937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00000:937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00000:937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025:31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025:63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026:14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026:18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026:18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026:21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026:21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026:21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026:26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026:26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034:31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035:21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055:40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066:148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066:198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066:22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066:243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066:361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066:361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066:365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066:367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066:368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066:75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068:58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086:15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086:2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086:2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086:24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086:24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092:233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092:237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092:92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126:2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128:11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128:5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128:52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131:8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137:25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166:8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180:1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210:98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245:93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249:12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254:10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254:10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254:10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254:10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254:1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254:7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259:133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259:438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259:439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259:47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284:47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293:20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306:15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306:42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306:9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328:40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330:1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333:1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333:22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343:13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343:13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343:9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366:11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375:13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377:11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377:15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421:12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432:38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432:63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433:57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433:61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433:82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434:166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434:19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434:32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434:404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481:83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539:1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548:16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548:19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555:24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560:21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565:18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567:23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567:38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583:5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14"/>
        </table:table-row>
        <table:table-row table:style-name="ro1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583:59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585:7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603:9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2070:37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009:25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058:129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058:169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058:19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058:273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058:323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063:47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098:7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101:40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108:104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152: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216:203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238:248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238:66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250:76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292:152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292:179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292:250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307:105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307:146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307:275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307:42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309:134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309:250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309:550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309:609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309:887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340:20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340:22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349:17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366:18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490:116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490:40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490:85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515:146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515:154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516:43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550:9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551:1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564:77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660:13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748:19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914:6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915:5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930:16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997:5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1014:75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1053:33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1130:54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1136:18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1136:232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1136:6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1136:71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1138:31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024:100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024:122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026:110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049:23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049:56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054:210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054:42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056:1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067:71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068:170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068:248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071:117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071:156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071:97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105:10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105:367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105:408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105:443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110:108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110:218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110:233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110:322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110:393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110:461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110:70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136:12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234:12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234:9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239:3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251:94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355:18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370:32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457:27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609:132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609:97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614:2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614:29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614:40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614:77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643:39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650:9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654:39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706:9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728:149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728:158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728:27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750:56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757:5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771:186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771:226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771:429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808:10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808:17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808:17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808:17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809: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833:398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845:83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9" calcext:value-type="date">
            <text:p>09.08.2022</text:p>
          </table:table-cell>
          <table:table-cell table:number-columns-repeated="1014"/>
        </table:table-row>
        <table:table-row table:style-name="ro1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848:19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848:59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848:66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0018:6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0019:68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0021:45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0076:100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0214:31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0214:60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0281:41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0286:128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0286:129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0286:56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0714: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0784:88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40820:116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0820:58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0844:13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0844:13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0844:14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0844:1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0992:14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1085:614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1198:132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1198:164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1457:33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1492:14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1492:14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1492:14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1492:15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1492:151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1492:152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1492:228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1492:229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1606:417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1733:1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3:010124:1625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3:010124:165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3:010124:280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05" calcext:value-type="date">
            <text:p>05.08.2022</text:p>
          </table:table-cell>
          <table:table-cell table:number-columns-repeated="1014"/>
        </table:table-row>
        <table:table-row table:style-name="ro1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3:010130:136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3:010130:163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0" calcext:value-type="date">
            <text:p>10.08.2022</text:p>
          </table:table-cell>
          <table:table-cell table:number-columns-repeated="1014"/>
        </table:table-row>
        <table:table-row table:style-name="ro1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3:010140:210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5" office:value-type="date" office:date-value="2022-08-11" calcext:value-type="date">
            <text:p>11.08.2022</text:p>
          </table:table-cell>
          <table:table-cell table:number-columns-repeated="1014"/>
        </table:table-row>
        <table:table-row table:style-name="ro11" table:number-rows-repeated="1047821">
          <table:table-cell table:number-columns-repeated="1018"/>
        </table:table-row>
        <table:table-row table:style-name="ro11">
          <table:table-cell table:number-columns-repeated="1018"/>
        </table:table-row>
      </table:table>
      <table:named-expressions/>
      <table:database-ranges>
        <table:database-range table:name="__Anonymous_Sheet_DB__1" table:target-range-address="Раздел_II.A1:Раздел_II.E108" table:contains-header="false" table:orientation="column"/>
        <table:database-range table:name="__Anonymous_Sheet_DB__2" table:target-range-address="Раздел_III.F2:Раздел_III.F75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 style:data-style-name="N2" text:time-value="12:37:23.0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24T12:37:26.990000000</dc:date>
    <meta:print-date>2020-08-20T09:13:54Z</meta:print-date>
    <meta:editing-duration>PT1M</meta:editing-duration>
    <meta:editing-cycles>2</meta:editing-cycles>
    <meta:document-statistic meta:table-count="3" meta:cell-count="3568" meta:object-count="0"/>
  </office:meta>
</office:document-meta>
</file>